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ATHNOTE Font" svg:font-family="'DEATHNOTE Font'" style:font-pitch="variable"/>
    <style:font-face style:name="Jinky" svg:font-family="Jink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DEATHNOTE Font" fo:font-size="120pt" fo:font-weight="normal" style:font-size-asian="120pt" style:font-weight-asian="normal" style:font-size-complex="12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Jinky" fo:font-size="120pt" fo:font-weight="normal" style:font-size-asian="120pt" style:font-weight-asian="normal" style:font-size-complex="120pt" style:font-weight-complex="normal"/>
    </style:style>
    <style:style style:name="P10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 fo:break-before="page"/>
      <style:text-properties style:font-name="Liberation Serif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 fo:break-before="page"/>
      <style:text-properties style:font-name="Liberation Serif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Kliffen</text:p>
      <text:p text:style-name="P2"/>
      <text:p text:style-name="P2"/>
      <text:p text:style-name="P2"/>
      <text:p text:style-name="P10">Wat we samen hadden (Niets)</text:p>
      <text:p text:style-name="Standard">Dus we zullen neuken,</text:p>
      <text:p text:style-name="Standard">neuken, neuken. </text:p>
      <text:p text:style-name="Standard">Schreeuwend, kreunend, zwetend. </text:p>
      <text:p text:style-name="Standard">Omdat er verder niets te doen is </text:p>
      <text:p text:style-name="Standard">en we het moment uit willen stellen </text:p>
      <text:p text:style-name="Standard">waarop we beseffen dat we elkaar </text:p>
      <text:p text:style-name="Standard">eigenlijk niets te melden hebben </text:p>
      <text:p text:style-name="Standard">en er niets te praten valt. </text:p>
      <text:p text:style-name="Standard">De nacht was lang, het strelen kort, </text:p>
      <text:p text:style-name="Standard">want slapen was minder ongemakkelijk </text:p>
      <text:p text:style-name="Standard">dan het reanimeren </text:p>
      <text:p text:style-name="Standard">van affectie die nooit geleefd heeft.</text:p>
      <text:p text:style-name="Standard"/>
      <text:p text:style-name="Standard"/>
      <text:p text:style-name="P2">Kom thuis, duisternis</text:p>
      <text:p text:style-name="Standard">Kom thuis, duisternis </text:p>
      <text:p text:style-name="Standard">van je eeuwige zoektocht </text:p>
      <text:p text:style-name="Standard">voorbij de horizon. </text:p>
      <text:p text:style-name="Standard">Er zal altijd meer licht schijnen </text:p>
      <text:p text:style-name="Standard">in de hemelen </text:p>
      <text:p text:style-name="Standard">dan je op kan slokken.</text:p>
      <text:p text:style-name="Standard"/>
      <text:p text:style-name="Standard"/>
      <text:p text:style-name="P2">Je kunt alleen maar zinken (Doe dat ook)</text:p>
      <text:p text:style-name="Standard">Al mijn woorden aan jou,</text:p>
      <text:p text:style-name="Standard">maar vooral ook mijn hart</text:p>
      <text:p text:style-name="Standard">rotten weg in een waterig graf.</text:p>
      <text:p text:style-name="Standard">Ondiep en gevuld met de resten</text:p>
      <text:p text:style-name="Standard">van dode rozen,</text:p>
      <text:p text:style-name="Standard">misplaatst, buiten hun perken,</text:p>
      <text:p text:style-name="Standard">in jouw drassige werkelijkheid.</text:p>
      <text:p text:style-name="Standard">Er is geen begrafenis,</text:p>
      <text:p text:style-name="Standard">noch een grafzerk</text:p>
      <text:p text:style-name="Standard">ter verwerking van de herinneringen.</text:p>
      <text:p text:style-name="Standard">Want in het moeras van jouw geest</text:p>
      <text:p text:style-name="Standard">valt niet te graven,</text:p>
      <text:p text:style-name="Standard">daar kun je alleen maar in zinken.</text:p>
      <text:p text:style-name="Standard">Doe dat dan ook.</text:p>
      <text:p text:style-name="Standard"/>
      <text:p text:style-name="P10">Waarden en normen</text:p>
      <text:p text:style-name="Standard">Het leven is niet eerlijk</text:p>
      <text:p text:style-name="Standard">en het universum</text:p>
      <text:p text:style-name="Standard">niet gebalanceerd.</text:p>
      <text:p text:style-name="Standard">Maar als ik jou wurg</text:p>
      <text:p text:style-name="Standard">en jij mij,</text:p>
      <text:p text:style-name="Standard">doe ik net alsof</text:p>
      <text:p text:style-name="Standard">ik even weinig lucht heb</text:p>
      <text:p text:style-name="Standard">als jij.</text:p>
      <text:p text:style-name="Standard"/>
      <text:p text:style-name="Standard"/>
      <text:p text:style-name="P2">De verloren doden</text:p>
      <text:p text:style-name="Standard">Gevleugeld zijn zij die springen van de daken,</text:p>
      <text:p text:style-name="Standard">voor een luttele seconde.</text:p>
      <text:p text:style-name="Standard">Nooit lang genoeg om hen te redden,</text:p>
      <text:p text:style-name="Standard">maar lang genoeg om vrij te zijn </text:p>
      <text:p text:style-name="Standard">en los te komen van de apathische eendracht,</text:p>
      <text:p text:style-name="Standard">die starend naar flikkerende schermen,</text:p>
      <text:p text:style-name="Standard">vol met zwarte pinnakels van valse hoop </text:p>
      <text:p text:style-name="Standard">en spitsbogen van grillige illusies,</text:p>
      <text:p text:style-name="Standard">slechts te wekken zijn door angstbeelden </text:p>
      <text:p text:style-name="Standard">uit de archieven der verloren strijden.</text:p>
      <text:p text:style-name="Standard">Levende doden met lege oogkassen,</text:p>
      <text:p text:style-name="Standard">droge tranen huilend voor hun verkrachte erfenis.</text:p>
      <text:p text:style-name="Standard">Marionetten van lijkenspelers.</text:p>
      <text:p text:style-name="Standard">Er wordt geen liefde verloren aan gestorven zielen.</text:p>
      <text:p text:style-name="Standard"/>
      <text:p text:style-name="Standard"/>
      <text:p text:style-name="P2"><text:bookmark-start text:name="__DdeLink__224_1458587240"/>Vaarwel, geliefd snijdraad</text:p>
      <text:p text:style-name="Standard">Oh, geliefd snijdraad,</text:p>
      <text:p text:style-name="Standard">lange tijd heb ik gezworven tussen jouw mazen.</text:p>
      <text:p text:style-name="Standard">Voorzichtig bewegend, bukkend, springend</text:p>
      <text:p text:style-name="Standard">langs de scherpe messen van jouw gemoed.</text:p>
      <text:p text:style-name="Standard">Vele dode kameraden vond ik in jouw spinsels,</text:p>
      <text:p text:style-name="Standard">uiteengereten na een verkeerde beweging.</text:p>
      <text:p text:style-name="Standard">Ook ik raakte welhaast,</text:p>
      <text:p text:style-name="Standard">een arm kwijt, een been.</text:p>
      <text:p text:style-name="Standard">Maar de tijd is gekomen, ik zie</text:p>
      <text:p text:style-name="Standard">het vrije pad naast jouw niemandsland.</text:p>
      <text:p text:style-name="Standard">Nog eenmaal door de gaten,</text:p>
      <text:p text:style-name="Standard">nu vluchtend,</text:p>
      <text:p text:style-name="Standard">en dan laat ik jou</text:p>
      <text:p text:style-name="Standard">alleen, met je lijken.</text:p>
      <text:p text:style-name="Standard">Vaarwel, geliefd snijdraad<text:bookmark-end text:name="__DdeLink__224_1458587240"/>.</text:p>
      <text:p text:style-name="Standard"/>
      <text:p text:style-name="Standard"/>
      <text:p text:style-name="P10">Alles is scherven (Zwaartekrachtsconstante = 2,38 gebroken harten per jaar)</text:p>
      <text:p text:style-name="Standard">Alles is scherven,</text:p>
      <text:p text:style-name="Standard">sinds jouw glazen hart in de baan kwam</text:p>
      <text:p text:style-name="Standard">van mijn voortrazend hemellichaam.</text:p>
      <text:p text:style-name="Standard">Zonder pardon,</text:p>
      <text:p text:style-name="Standard">werd het recht de planeet in geslingerd</text:p>
      <text:p text:style-name="Standard">en duizend versplinterde schitteringen</text:p>
      <text:p text:style-name="Standard">sierden jouw dood.</text:p>
      <text:p text:style-name="Standard"/>
      <text:p text:style-name="Standard"/>
      <text:p text:style-name="P2">Schaduw (Ik vergeef je nooit)</text:p>
      <text:p text:style-name="Standard">Stilte overheerst nog altijd,</text:p>
      <text:p text:style-name="Standard">dode lucht omringt ons,</text:p>
      <text:p text:style-name="Standard">als je in mijn dromen kruipt</text:p>
      <text:p text:style-name="Standard">en ze tot nachtmerries spint.</text:p>
      <text:p text:style-name="Standard">Gepijnigd, want ik kan me</text:p>
      <text:p text:style-name="Standard">je gezicht niet meer herinneren,</text:p>
      <text:p text:style-name="Standard">noch kan ik het vergeten.</text:p>
      <text:p text:style-name="Standard">Stille schaduw uit het verleden,</text:p>
      <text:p text:style-name="Standard">ik bied je mijn bed aan,</text:p>
      <text:p text:style-name="Standard">maar nooit meer mijn hart.</text:p>
      <text:p text:style-name="Standard">Want ik vergeet je nooit, </text:p>
      <text:p text:style-name="Standard">ik vergeef je nooit.</text:p>
      <text:p text:style-name="Standard"/>
      <text:p text:style-name="Standard"/>
      <text:p text:style-name="P2">Labyrinth</text:p>
      <text:p text:style-name="P3">Het is niet de grillige bouw</text:p>
      <text:p text:style-name="P3">van jouw granieten beenderen</text:p>
      <text:p text:style-name="P3">die de leegte verklaart in jouw gangen.</text:p>
      <text:p text:style-name="P3">Want je complexiteit is niets dan wonderbaarlijk,</text:p>
      <text:p text:style-name="P3">vol van zielloze schoonheid.</text:p>
      <text:p text:style-name="P3">Hier dwaalt geen mens,</text:p>
      <text:p text:style-name="P3">omdat aan het eind van jouw paden</text:p>
      <text:p text:style-name="P3">geen poorten zijn.</text:p>
      <text:p text:style-name="P3">Een labyrinth zonder uitgang</text:p>
      <text:p text:style-name="P3">biedt niets om naar te streven.</text:p>
      <text:p text:style-name="P3"/>
      <text:p text:style-name="P5"/>
      <text:p text:style-name="P7">Grafheuvel (Nooit rust)</text:p>
      <text:p text:style-name="P5">Een grafheuvel voor een koning.</text:p>
      <text:p text:style-name="P5">Hij droeg een zware last, want</text:p>
      <text:p text:style-name="P5">zijn mantel was zwaar en</text:p>
      <text:p text:style-name="P5">zijn rug was krom en gepijnigd.</text:p>
      <text:p text:style-name="P5">Geve de koning wat de koning toekomt.</text:p>
      <text:p text:style-name="P5">Toen hij stierf, begroeven we hem</text:p>
      <text:p text:style-name="P5">onder een berg goud.</text:p>
      <text:p text:style-name="P10">Duizend kleine zonnen</text:p>
      <text:p text:style-name="P3">Waarom nam je de zon gevangen,</text:p>
      <text:p text:style-name="P3">bracht je mij op de rand van</text:p>
      <text:p text:style-name="P3">kritieke massa?</text:p>
      <text:p text:style-name="P3">Ik lig in jouw handen</text:p>
      <text:p text:style-name="P3">en je kunt me maar beter</text:p>
      <text:p text:style-name="P3">niet laten vallen.</text:p>
      <text:p text:style-name="P3">Of ontketen het licht</text:p>
      <text:p text:style-name="P3">van duizend kleine zonnen,</text:p>
      <text:p text:style-name="P3">en staar in de vlam</text:p>
      <text:p text:style-name="P3">terwijl zij het vlees van je geraamte branden</text:p>
      <text:p text:style-name="P3">en jouw schaduw negatief in de muur</text:p>
      <text:p text:style-name="P3">vereeuwigen.</text:p>
      <text:p text:style-name="P3"/>
      <text:p text:style-name="P3"/>
      <text:p text:style-name="P2">Slaaplied</text:p>
      <text:p text:style-name="P3">Hier is een slaaplied,</text:p>
      <text:p text:style-name="P3">voor je gebroken hart,</text:p>
      <text:p text:style-name="P3">zodat je vredig je ogen kunt sluiten.</text:p>
      <text:p text:style-name="P3">Het is niet nodig</text:p>
      <text:p text:style-name="P3">om spijt te hebben</text:p>
      <text:p text:style-name="P3">en je hoeft niet</text:p>
      <text:p text:style-name="P3">nog één laatste keer naar me te kijken.</text:p>
      <text:p text:style-name="P3">Je tranen betekenen niets</text:p>
      <text:p text:style-name="P3">voor mij</text:p>
      <text:p text:style-name="P3">en de verachting</text:p>
      <text:p text:style-name="P3">is wederzijds.</text:p>
      <text:p text:style-name="P3">Wees stil en sluit je ogen,</text:p>
      <text:p text:style-name="P3">begin 's ochtends overnieuw.</text:p>
      <text:p text:style-name="P3">Vloei weg op de melodie</text:p>
      <text:p text:style-name="P3">van mijn wegstervende voetstappen.</text:p>
      <text:p text:style-name="P3">Volg mijn voorbeeld</text:p>
      <text:p text:style-name="P3">en verlaat de wereld der wakenden</text:p>
      <text:p text:style-name="P3">voor een tijdelijk, vrediger oord.</text:p>
      <text:p text:style-name="P4"/>
      <text:p text:style-name="P4"/>
      <text:p text:style-name="P6">De onvoorziene consequenties van vrijmoedigheid</text:p>
      <text:p text:style-name="P5">Subtiel vergif</text:p>
      <text:p text:style-name="P5">loopt langzaam naar binnen,</text:p>
      <text:p text:style-name="P5">dringt zachtjes door in mijn schedel</text:p>
      <text:p text:style-name="P5">met een brandend gevoel</text:p>
      <text:p text:style-name="P5">van schuld.</text:p>
      <text:p text:style-name="P5">Nooit meer</text:p>
      <text:p text:style-name="P5">hoop ik te voelen</text:p>
      <text:p text:style-name="P5">wat nu</text:p>
      <text:p text:style-name="P5">de wereld betekent</text:p>
      <text:p text:style-name="P5">voor mij.</text:p>
      <text:p text:style-name="P7"/>
      <text:p text:style-name="P11">Monoliet</text:p>
      <text:p text:style-name="P5">Één nacht mocht je hebben,</text:p>
      <text:p text:style-name="P5">minder zelfs dan dat.</text:p>
      <text:p text:style-name="P5">Je ramde een indruk in mijn geheugen</text:p>
      <text:p text:style-name="P5">als een heipaal op zachte grond.</text:p>
      <text:p text:style-name="P5">Een permanente gravure</text:p>
      <text:p text:style-name="P5">in de grijze massa van mijn brein,</text:p>
      <text:p text:style-name="P5">als ware het geëtst in koper.</text:p>
      <text:p text:style-name="P5">Hier torent een stalen monument aan het verleden</text:p>
      <text:p text:style-name="P5">waaraan het heden nooit kan tornen.</text:p>
      <text:p text:style-name="P5">Jij streelde me, verleidde me,</text:p>
      <text:p text:style-name="P5">terwijl je mij dwong</text:p>
      <text:p text:style-name="P5">mijn geweten af te tasten.</text:p>
      <text:p text:style-name="P5">Fuck jou,</text:p>
      <text:p text:style-name="P5">laat me nu eindelijk</text:p>
      <text:p text:style-name="P5">eens met rust.</text:p>
      <text:p text:style-name="P5"/>
      <text:p text:style-name="P5"/>
      <text:p text:style-name="P7">Amnesia</text:p>
      <text:p text:style-name="P5">Ik durf niet meer te dromen,</text:p>
      <text:p text:style-name="P5">want al mijn dromen gaan over jou.</text:p>
      <text:p text:style-name="P5">Dus ik zal nooit meer slapen,</text:p>
      <text:p text:style-name="P5">want slapen maakt me zwak.</text:p>
      <text:p text:style-name="P5">Angstig wacht ik af</text:p>
      <text:p text:style-name="P5">tot mijn lichaam niet meer kan,</text:p>
      <text:p text:style-name="P5">en ik achterblijf met de spookbeelden</text:p>
      <text:p text:style-name="P5">veroorzaakt door slaaptekort.</text:p>
      <text:p text:style-name="P5">Waarom kan ik niet vluchten</text:p>
      <text:p text:style-name="P5">voor jouw gezicht?</text:p>
      <text:p text:style-name="P7"/>
      <text:p text:style-name="P7"/>
      <text:p text:style-name="P7">Een proost op ons</text:p>
      <text:p text:style-name="P5">We heffen het glas,</text:p>
      <text:p text:style-name="P5">drinken het leeg.</text:p>
      <text:p text:style-name="P5">Gestaag op weg naar troebele verdoemenis,</text:p>
      <text:p text:style-name="P5">gericht en doelbewust.</text:p>
      <text:p text:style-name="P5">Want ik weet wat er ligt aan het eind</text:p>
      <text:p text:style-name="P5">van deze nacht,</text:p>
      <text:p text:style-name="P5">maar jij kan het je nooit herinneren.</text:p>
      <text:p text:style-name="P5">Dus ik wil proosten op het zwarte gat</text:p>
      <text:p text:style-name="P5">van morgen.</text:p>
      <text:p text:style-name="P5">En ik wil dat elke afgestorven levercel een ode is</text:p>
      <text:p text:style-name="P5">aan mij.</text:p>
      <text:p text:style-name="P5">Ik sla mijn armen om je heen,</text:p>
      <text:p text:style-name="P5">omdat je wankelt en trilt</text:p>
      <text:p text:style-name="P5">onder de koude hemelnacht.</text:p>
      <text:p text:style-name="P5">Je hoofd hangt op mijn schouders,</text:p>
      <text:p text:style-name="P5">met je ogen dicht,</text:p>
      <text:p text:style-name="P5">want je houd alleen van me als je dronken bent,</text:p>
      <text:p text:style-name="P5">je houd alleen van me als je dronken bent.</text:p>
      <text:p text:style-name="P7"><text:soft-page-break/>Territoria</text:p>
      <text:p text:style-name="P5">Het woud is duister, vol gloeiende ogen</text:p>
      <text:p text:style-name="P5">en blinkende tanden.</text:p>
      <text:p text:style-name="P5">Het klamme gehijg van de jacht in je nek.</text:p>
      <text:p text:style-name="P5">Je kunt niet jagen met de wolven</text:p>
      <text:p text:style-name="P5">als je een fucking prooi bent.</text:p>
      <text:p text:style-name="P5">Er is geen plaats voor schapen in de roedels,</text:p>
      <text:p text:style-name="P5">en als we je vinden maken we je af.</text:p>
      <text:p text:style-name="P5">Je draagt een wolvenhuid,</text:p>
      <text:p text:style-name="P5">maar die hangt los om je schouders.</text:p>
      <text:p text:style-name="P5">En je witte hoeven kunnen niet sluipen als de grijze poten</text:p>
      <text:p text:style-name="P5">aan de top van de voedselketen.</text:p>
      <text:p text:style-name="P5">We kunnen je ruiken, we weten dat je er bent.</text:p>
      <text:p text:style-name="P5">Ga in de kudde staan, vlucht in de massa,</text:p>
      <text:p text:style-name="P5">blijf waar je hoort.</text:p>
      <text:p text:style-name="P5">Er is geen plaats voor schapen in de roedels.</text:p>
      <text:p text:style-name="P5">En als ik je nog één keer zie sluipen,</text:p>
      <text:p text:style-name="P5">arrogant kutbeest,</text:p>
      <text:p text:style-name="P5">ruk ik de hersenen uit je verdwaasde schapenkop</text:p>
      <text:p text:style-name="P5">en hang je darmen als slingers in de bomen.</text:p>
      <text:p text:style-name="P7"/>
      <text:p text:style-name="P7"/>
      <text:p text:style-name="P7">Territoria II</text:p>
      <text:p text:style-name="P5">Blijf rustig consumeren aan de zijlijn,</text:p>
      <text:p text:style-name="P5">je mag wel kijken, maar niet aanraken.</text:p>
      <text:p text:style-name="P5">Jouw gedachten zijn bij mijn meisje,</text:p>
      <text:p text:style-name="P5">mijn gedachten zijn bij jouw knieschijf.</text:p>
      <text:p text:style-name="P5">Geduldig wachtend op jouw fout,</text:p>
      <text:p text:style-name="P5">die rechtvaardiging zal zijn van mijn acties.</text:p>
      <text:p text:style-name="P5"/>
      <text:p text:style-name="P5"/>
      <text:p text:style-name="P7">Zoekende</text:p>
      <text:p text:style-name="P5">Een eenzame dodenstoet</text:p>
      <text:p text:style-name="P5">waarin slechts ik loop, zonder kist</text:p>
      <text:p text:style-name="P5">maar met de toekomst op mijn schouders.</text:p>
      <text:p text:style-name="P5">Gestaag voortschrijdend naar het lege graf</text:p>
      <text:p text:style-name="P5">met een ongetekende steen.</text:p>
      <text:p text:style-name="P5">Wie weet waar ik terecht zal komen?</text:p>
      <text:p text:style-name="P5">Ik wil het vragen, want ik weet het niet.</text:p>
      <text:p text:style-name="P5">Deze huid jeukt,</text:p>
      <text:p text:style-name="P5">mijn bloed is klaar voor transfusie.</text:p>
      <text:p text:style-name="P5">Het is benauwd en alles in mij wil weg,</text:p>
      <text:p text:style-name="P5">maar er is teveel om naartoe te gaan</text:p>
      <text:p text:style-name="P5">en teveel om achter te laten.</text:p>
      <text:p text:style-name="P5"/>
      <text:p text:style-name="P5"><text:s/></text:p>
      <text:p text:style-name="P11">Leegte (Hoe het is zonder jullie)</text:p>
      <text:p text:style-name="P5">Tijd heelt alle wonden, </text:p>
      <text:p text:style-name="P5">maar sommige wonden</text:p>
      <text:p text:style-name="P5">hebben meer tijd nodig dan anderen.</text:p>
      <text:p text:style-name="P5">En dus lig ik 's nachts te staren</text:p>
      <text:p text:style-name="P5">in de mist,</text:p>
      <text:p text:style-name="P5">naar de sterren,</text:p>
      <text:p text:style-name="P5">of het kale plafond,</text:p>
      <text:p text:style-name="P5">terwijl het verleden zich herhaalt</text:p>
      <text:p text:style-name="P5">in mijn hoofd.</text:p>
      <text:p text:style-name="P5">Ik mis ieder van jullie,</text:p>
      <text:p text:style-name="P5">op een eigen manier,</text:p>
      <text:p text:style-name="P5">om jullie eigen redenen.</text:p>
      <text:p text:style-name="P5">En ik zou willen,</text:p>
      <text:p text:style-name="P5">dat we meer tijd gehad hadden,</text:p>
      <text:p text:style-name="P5">het later nog eens zouden proberen,</text:p>
      <text:p text:style-name="P5">ik rust zou vinden.</text:p>
      <text:p text:style-name="P5">In mijn omarming ligt leegte,</text:p>
      <text:p text:style-name="P5">maar het had allemaal anders</text:p>
      <text:p text:style-name="P5">kunnen zijn.</text:p>
      <text:p text:style-name="P5">Ach.</text:p>
      <text:p text:style-name="P5"/>
      <text:p text:style-name="P5"/>
      <text:p text:style-name="P7">Huis</text:p>
      <text:p text:style-name="P5">Als dit dan niet mijn plaats is</text:p>
      <text:p text:style-name="P5">wat is het dan verdomme wel?</text:p>
      <text:p text:style-name="P5">Wanneer alles gewoon verloren lijkt,</text:p>
      <text:p text:style-name="P5">omwonden in een alledaags gemijmel</text:p>
      <text:p text:style-name="P5">over dingen zonder doel</text:p>
      <text:p text:style-name="P5">en zonder staart en zonder kop.</text:p>
      <text:p text:style-name="P5">Zoals ik.</text:p>
      <text:p text:style-name="P5">Nu ben ik verloren en verdwaald,</text:p>
      <text:p text:style-name="P5">op zoek, maar ik weet niet waarnaar.</text:p>
      <text:p text:style-name="P5">Er is geen huis, alleen een pad,</text:p>
      <text:p text:style-name="P5">met kruisingen, zonder wegwijzers.</text:p>
      <text:p text:style-name="P5">Een pad zonder wegwijzers</text:p>
      <text:p text:style-name="P5">kan een huis zijn,</text:p>
      <text:p text:style-name="P5">maar ik weet niet</text:p>
      <text:p text:style-name="P5">waar het dak is.</text:p>
      <text:p text:style-name="P5"/>
      <text:p text:style-name="P5"><text:s/></text:p>
      <text:p text:style-name="P11">Leven (Leugens)</text:p>
      <text:p text:style-name="P5">In het nooit was het duister,</text:p>
      <text:p text:style-name="P5">in het toen kwam het licht.</text:p>
      <text:p text:style-name="P5">Met het licht kwamen wij,</text:p>
      <text:p text:style-name="P5">en vertelden we verhalen.</text:p>
      <text:p text:style-name="P5">De verhalen hielden waarheid,</text:p>
      <text:p text:style-name="P5">maar met waarheid kwam schaamte.</text:p>
      <text:p text:style-name="P5">Dus vertelden we leugens,</text:p>
      <text:p text:style-name="P5">zoveel,</text:p>
      <text:p text:style-name="P5">tot de de waarheid vergeten werd.</text:p>
      <text:p text:style-name="P5">Ken jij waarheid?</text:p>
      <text:p text:style-name="P5">Maakt het uit?</text:p>
      <text:p text:style-name="P5">Is het duister permanent,</text:p>
      <text:p text:style-name="P5">omdat het bestond in de tijd voor tijd?</text:p>
      <text:p text:style-name="P5">Of telt alleen het licht,</text:p>
      <text:p text:style-name="P5">omdat wij vergankelijker zijn dan haar?</text:p>
      <text:p text:style-name="P5">Wie kent het duister?</text:p>
      <text:p text:style-name="P5">Er is waarheid in leugens,</text:p>
      <text:p text:style-name="P5">en duister in licht.</text:p>
      <text:p text:style-name="P5">En als wij er niet waren geweest,</text:p>
      <text:p text:style-name="P5">had niemand de vraag überhaupt gesteld.</text:p>
      <text:p text:style-name="P5"><text:s/></text:p>
      <text:p text:style-name="P5"/>
      <text:p text:style-name="P7">Karkas (Nooit meer praten)</text:p>
      <text:p text:style-name="P5">Jij wilt nooit meer praten</text:p>
      <text:p text:style-name="P5">en ik vind het best.</text:p>
      <text:p text:style-name="P5">Ontneem mij de keuze,</text:p>
      <text:p text:style-name="P5">wees een lafaard.</text:p>
      <text:p text:style-name="P5">Want ik snap wel dat je verward bent,</text:p>
      <text:p text:style-name="P5">dat alles te vertrouwd is,</text:p>
      <text:p text:style-name="P5">hoe je belemmerd wordt in je verdere leven</text:p>
      <text:p text:style-name="P5">en wat er in je hoofd rondspookt,</text:p>
      <text:p text:style-name="P5">als een rat die zichzelf weg probeert te knagen</text:p>
      <text:p text:style-name="P5">uit een ijzeren hok.</text:p>
      <text:p text:style-name="P5">Het was hopeloos, en glorieus, en leeg en fantastisch,</text:p>
      <text:p text:style-name="P5">maar jij hebt het doodgeschoten</text:p>
      <text:p text:style-name="P5">en niemand weet hoe je het karkas verdeeld hebt. </text:p>
      <text:p text:style-name="P5"><text:s/></text:p>
      <text:p text:style-name="P7"><text:span text:style-name="T1"/></text:p>
      <text:p text:style-name="P7">Berg (Als Cocaïne)</text:p>
      <text:p text:style-name="P5">De top schittert wit,</text:p>
      <text:p text:style-name="P5">wit als cocaïne in een wervelstorm van stuif</text:p>
      <text:p text:style-name="P5">door mijn neusvleugels als ik</text:p>
      <text:p text:style-name="P5">inhaleer met zicht op het dal.</text:p>
      <text:p text:style-name="P5">Terwijl door mijn bloed de adrenaline pompt </text:p>
      <text:p text:style-name="P5">een beat door mijn oren.</text:p>
      <text:p text:style-name="P5">De heart beat gaat te hard</text:p>
      <text:p text:style-name="P5">maar extreem sereen</text:p>
      <text:p text:style-name="P5">in de glijvlucht van</text:p>
      <text:p text:style-name="P5">wrijving en zwaartekracht.</text:p>
      <text:p text:style-name="P11">Drakenvleugels</text:p>
      <text:p text:style-name="P5">Vermoeidheid heeft me allang gegrepen,</text:p>
      <text:p text:style-name="P5">maar een beest in mij blijft nooit stil.</text:p>
      <text:p text:style-name="P5">Het krast aan de muren van mijn schedel,</text:p>
      <text:p text:style-name="P5">het krioelt onder mijn huid</text:p>
      <text:p text:style-name="P5">en brult onophoudelijk</text:p>
      <text:p text:style-name="P5">“Ik wil eruit, ik wil eruit!</text:p>
      <text:p text:style-name="P5">Laat me los, zet me vrij,</text:p>
      <text:p text:style-name="P5">want ik breng schoonheid in destructie.</text:p>
      <text:p text:style-name="P5">Deze samenleving is oud en ziek</text:p>
      <text:p text:style-name="P5">en ik ben tand en klauw.</text:p>
      <text:p text:style-name="P5">Haar vlees, is voor mij.”</text:p>
      <text:p text:style-name="P5">De draak spreekt over ruïnes,</text:p>
      <text:p text:style-name="P5">een eerbetoon aan eeuwige doden,</text:p>
      <text:p text:style-name="P5">terwijl de nieuwe Aarde over hen heen groeit.</text:p>
      <text:p text:style-name="P5">Iconen van de oude tijd.</text:p>
      <text:p text:style-name="P5">Hij spreid zijn vleugels in lange schaduwen</text:p>
      <text:p text:style-name="P5">over de straten en mensen,</text:p>
      <text:p text:style-name="P5">waar enkel ik ze kan zien.</text:p>
      <text:p text:style-name="P5">Ik ben bang, en keten hem,</text:p>
      <text:p text:style-name="P5">want het beest verwoest</text:p>
      <text:p text:style-name="P5">met schitterend vuur,</text:p>
      <text:p text:style-name="P5">maar ik durf niets te verbranden.</text:p>
      <text:p text:style-name="P5">Dus brand ik langzaam in mezelf.</text:p>
      <text:p text:style-name="P5">Gloeiende kolen in een schroeiende adem,</text:p>
      <text:p text:style-name="P5">totdat de wereld mij verlaten heeft</text:p>
      <text:p text:style-name="P5">en ik alles laat gaan.</text:p>
      <text:p text:style-name="P5"/>
      <text:p text:style-name="P5"/>
      <text:p text:style-name="P7">Aanname (Dingen Die Ik Niet Weet)</text:p>
      <text:p text:style-name="P5">Sta even stil en denk na,</text:p>
      <text:p text:style-name="P5">nader tot jezelf en de waarheid.</text:p>
      <text:p text:style-name="P5">Wat weet jij dat ik niet weet</text:p>
      <text:p text:style-name="P5">en vice versa?</text:p>
      <text:p text:style-name="P5">Hoeveel van jou is ook maar een mening?</text:p>
      <text:p text:style-name="P5">We kunnen allemaal stellen</text:p>
      <text:p text:style-name="P5">dat we het allemaal niet weten</text:p>
      <text:p text:style-name="P5">maar toch zeggen we het </text:p>
      <text:p text:style-name="P5">eenmaal, andermaal, allemaal.</text:p>
      <text:p text:style-name="P5">De vermoeidheid slaat toe</text:p>
      <text:p text:style-name="P5">de mening is flinterdun</text:p>
      <text:p text:style-name="P5">maar weegt zwaar op mijn troebele geest.</text:p>
      <text:p text:style-name="P5">Ik houd mijn mond, maar</text:p>
      <text:p text:style-name="P5">dat is alleen omdat</text:p>
      <text:p text:style-name="P5">ik niet weet wat ik moet zeggen.</text:p>
      <text:p text:style-name="P5"/>
      <text:p text:style-name="P5"/>
      <text:p text:style-name="P7">Kliffen</text:p>
      <text:p text:style-name="P5">Alles breekt</text:p>
      <text:p text:style-name="P5"/>
      <text:p text:style-name="P5"><text:soft-page-break/><text:s text:c="356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ATHNOTE Font" svg:font-family="'DEATHNOTE Font'" style:font-pitch="variable"/>
    <style:font-face style:name="Jinky" svg:font-family="Jink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/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iel </meta:initial-creator>
    <meta:creation-date>2011-01-30T20:41:14</meta:creation-date>
    <dc:date>2012-02-03T12:59:41</dc:date>
    <dc:creator>Michiel </dc:creator>
    <meta:editing-duration>PT236H50M04S</meta:editing-duration>
    <meta:editing-cycles>66</meta:editing-cycles>
    <meta:generator>OpenOffice.org/3.2$Unix OpenOffice.org_project/320m12$Build-9483</meta:generator>
    <meta:document-statistic meta:table-count="0" meta:image-count="0" meta:object-count="0" meta:page-count="11" meta:paragraph-count="379" meta:word-count="1875" meta:character-count="45977"/>
  </office:meta>
</office:document-meta>
</file>